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21.2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ehtävä_20_246">
      <style:table-properties table:display="true" style:writing-mode="lr-tb"/>
    </style:style>
    <style:style style:name="ce1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246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Ikä (vuotta)</text:p>
          </table:table-cell>
          <table:table-cell table:style-name="ce1" office:value-type="string" calcext:value-type="string">
            <text:p><text:span text:style-name="T1">f </text:span><text:span text:style-name="T2">(naaras)</text:span></text:p>
          </table:table-cell>
          <table:table-cell table:style-name="ce1" office:value-type="string" calcext:value-type="string">
            <text:p><text:span text:style-name="T1">f </text:span><text:span text:style-name="T2">(uros)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21"/>
        </table:table-row>
        <table:table-row table:style-name="ro1">
          <table:table-cell table:style-name="ce2" office:value-type="float" office:value="2.5" calcext:value-type="float">
            <text:p>2,5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7.5" calcext:value-type="float">
            <text:p>7,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float" office:value="8.5" calcext:value-type="float">
            <text:p>8,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9.5" calcext:value-type="float">
            <text:p>9,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0.5" calcext:value-type="float">
            <text:p>10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1.5" calcext:value-type="float">
            <text:p>11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2.5" calcext:value-type="float">
            <text:p>12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3.5" calcext:value-type="float">
            <text:p>13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4.5" calcext:value-type="float">
            <text:p>14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ähde: https://riista.fi/wp-content/uploads/2013/04/Valkohantapeuran_koon_ja_sarvien_kehitys.pdf (haettu 24.2.2018) 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246" style:display-name="PageStyle_Tehtävä 2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sa Kurvinen</meta:initial-creator>
    <dc:creator>Salminen Minna</dc:creator>
    <meta:creation-date>2017-07-24T18:25:59</meta:creation-date>
    <dc:date>2018-06-04T06:39:42</dc:date>
    <meta:generator>LibreOffice/5.2.7.2$MacOSX_X86_64 LibreOffice_project/2b7f1e640c46ceb28adf43ee075a6e8b8439ed10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