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1mm"/>
    </style:style>
    <style:style style:name="co2" style:family="table-column">
      <style:table-column-properties fo:break-before="auto" style:column-width="16.86mm"/>
    </style:style>
    <style:style style:name="co3" style:family="table-column">
      <style:table-column-properties fo:break-before="auto" style:column-width="27.45mm"/>
    </style:style>
    <style:style style:name="co4" style:family="table-column">
      <style:table-column-properties fo:break-before="auto" style:column-width="49.83mm"/>
    </style:style>
    <style:style style:name="co5" style:family="table-column">
      <style:table-column-properties fo:break-before="auto" style:column-width="30.8mm"/>
    </style:style>
    <style:style style:name="co6" style:family="table-column">
      <style:table-column-properties fo:break-before="auto" style:column-width="32.47mm"/>
    </style:style>
    <style:style style:name="co7" style:family="table-column">
      <style:table-column-properties fo:break-before="auto" style:column-width="44.24mm"/>
    </style:style>
    <style:style style:name="co8" style:family="table-column">
      <style:table-column-properties fo:break-before="auto" style:column-width="21.27mm"/>
    </style:style>
    <style:style style:name="co9" style:family="table-column">
      <style:table-column-properties fo:break-before="auto" style:column-width="50.39mm"/>
    </style:style>
    <style:style style:name="co10" style:family="table-column">
      <style:table-column-properties fo:break-before="auto" style:column-width="24.34mm"/>
    </style:style>
    <style:style style:name="co11" style:family="table-column">
      <style:table-column-properties fo:break-before="auto" style:column-width="43.39mm"/>
    </style:style>
    <style:style style:name="co12" style:family="table-column">
      <style:table-column-properties fo:break-before="auto" style:column-width="40.89mm"/>
    </style:style>
    <style:style style:name="co13" style:family="table-column">
      <style:table-column-properties fo:break-before="auto" style:column-width="42.55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0.32mm" fo:break-before="auto" style:use-optimal-row-height="true"/>
    </style:style>
    <style:style style:name="ta1" style:family="table" style:master-page-name="PageStyle_5f_Pohdittavaa_20_tehtävät_20_1_20_ja_20_2">
      <style:table-properties table:display="true" style:writing-mode="lr-tb"/>
    </style:style>
    <style:style style:name="ta2" style:family="table" style:master-page-name="PageStyle_5f_Tehtävä_20_417">
      <style:table-properties table:display="true" style:writing-mode="lr-tb"/>
    </style:style>
    <style:style style:name="ta3" style:family="table" style:master-page-name="PageStyle_5f_Tehtävä_20_418">
      <style:table-properties table:display="true" style:writing-mode="lr-tb"/>
    </style:style>
    <style:style style:name="ta4" style:family="table" style:master-page-name="PageStyle_5f_Tehtävä_20_426">
      <style:table-properties table:display="true" style:writing-mode="lr-tb"/>
    </style:style>
    <style:style style:name="ta5" style:family="table" style:master-page-name="PageStyle_5f_Tehtävä_20_428">
      <style:table-properties table:display="true" style:writing-mode="lr-tb"/>
    </style:style>
    <style:style style:name="ta6" style:family="table" style:master-page-name="PageStyle_5f_Tehtävä_20_435">
      <style:table-properties table:display="true" style:writing-mode="lr-tb"/>
    </style:style>
    <style:style style:name="ta7" style:family="table" style:master-page-name="PageStyle_5f_Tehtävä_20_449">
      <style:table-properties table:display="true" style:writing-mode="lr-tb"/>
    </style:style>
    <style:style style:name="ta8" style:family="table" style:master-page-name="PageStyle_5f_Tehtävä_20_450">
      <style:table-properties table:display="true" style:writing-mode="lr-tb"/>
    </style:style>
    <style:style style:name="ta9" style:family="table" style:master-page-name="PageStyle_5f_Tehtävä_20_453">
      <style:table-properties table:display="true" style:writing-mode="lr-tb"/>
    </style:style>
    <style:style style:name="ta10" style:family="table" style:master-page-name="PageStyle_5f_Tehtävä_20_459">
      <style:table-properties table:display="true" style:writing-mode="lr-tb"/>
    </style:style>
    <style:style style:name="ta11" style:family="table" style:master-page-name="PageStyle_5f_Lopuksi_20_tehtävät_20_1_20_ja_20_2">
      <style:table-properties table:display="true" style:writing-mode="lr-tb"/>
    </style:style>
    <style:style style:name="ce1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" style:family="table-cell" style:parent-style-name="Default">
      <style:table-cell-properties fo:background-color="#fce3d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background-color="#f6af9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fo:background-color="#fce3d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ackground-color="#fce3d4" style:cell-protect="protected" style:print-content="true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fo:background-color="transparent"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1" style:family="table-cell" style:parent-style-name="Default">
      <style:table-cell-properties fo:background-color="#fce3d4" style:cell-protect="protected" style:print-content="true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fo:background-color="#fce3d4" style:diagonal-bl-tr="none" style:diagonal-tl-br="none" style:text-align-source="value-type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fo:background-color="#fce3d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15" style:family="table-cell" style:parent-style-name="Default">
      <style:table-cell-properties fo:background-color="#fce3d4" style:diagonal-bl-tr="none" style:diagonal-tl-br="none" style:text-align-source="fix" style:repeat-content="false" fo:wrap-option="wrap" fo:border="1.76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fo:background-color="#f6af94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ohdittavaa tehtävät 1 ja 2" table:style-name="ta1">
        <office:forms form:automatic-focus="false" form:apply-design-mode="false"/>
        <table:table-column table:style-name="co1" table:number-columns-repeated="2" table:default-cell-style-name="ce3"/>
        <table:table-column table:style-name="co2" table:number-columns-repeated="1022" table:default-cell-style-name="Default"/>
        <table:table-row table:style-name="ro1">
          <table:table-cell table:style-name="ce1" office:value-type="string" calcext:value-type="string">
            <text:p>Ikä (vuotta)</text:p>
          </table:table-cell>
          <table:table-cell table:style-name="ce1" office:value-type="string" calcext:value-type="string">
            <text:p>Paino (kg)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53" calcext:value-type="float">
            <text:p>53</text:p>
          </table:table-cell>
          <table:table-cell table:number-columns-repeated="102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63" calcext:value-type="float">
            <text:p>63</text:p>
          </table:table-cell>
          <table:table-cell table:number-columns-repeated="102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2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float" office:value="52" calcext:value-type="float">
            <text:p>52</text:p>
          </table:table-cell>
          <table:table-cell table:number-columns-repeated="102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77" calcext:value-type="float">
            <text:p>77</text:p>
          </table:table-cell>
          <table:table-cell table:number-columns-repeated="102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2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57" calcext:value-type="float">
            <text:p>57</text:p>
          </table:table-cell>
          <table:table-cell table:number-columns-repeated="1022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float" office:value="56" calcext:value-type="float">
            <text:p>56</text:p>
          </table:table-cell>
          <table:table-cell table:number-columns-repeated="102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68" calcext:value-type="float">
            <text:p>68</text:p>
          </table:table-cell>
          <table:table-cell table:number-columns-repeated="102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2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99" calcext:value-type="float">
            <text:p>99</text:p>
          </table:table-cell>
          <table:table-cell table:number-columns-repeated="102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98" calcext:value-type="float">
            <text:p>98</text:p>
          </table:table-cell>
          <table:table-cell table:number-columns-repeated="102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2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18" calcext:value-type="float">
            <text:p>118</text:p>
          </table:table-cell>
          <table:table-cell table:number-columns-repeated="102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2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2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101" calcext:value-type="float">
            <text:p>101</text:p>
          </table:table-cell>
          <table:table-cell table:number-columns-repeated="102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float" office:value="108" calcext:value-type="float">
            <text:p>108</text:p>
          </table:table-cell>
          <table:table-cell table:number-columns-repeated="102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2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87" calcext:value-type="float">
            <text:p>87</text:p>
          </table:table-cell>
          <table:table-cell table:number-columns-repeated="1022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float" office:value="100" calcext:value-type="float">
            <text:p>100</text:p>
          </table:table-cell>
          <table:table-cell table:number-columns-repeated="102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103" calcext:value-type="float">
            <text:p>103</text:p>
          </table:table-cell>
          <table:table-cell table:number-columns-repeated="102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73" calcext:value-type="float">
            <text:p>73</text:p>
          </table:table-cell>
          <table:table-cell table:number-columns-repeated="102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64" calcext:value-type="float">
            <text:p>64</text:p>
          </table:table-cell>
          <table:table-cell table:number-columns-repeated="102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2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2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float" office:value="62" calcext:value-type="float">
            <text:p>62</text:p>
          </table:table-cell>
          <table:table-cell table:number-columns-repeated="102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2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float" office:value="60" calcext:value-type="float">
            <text:p>60</text:p>
          </table:table-cell>
          <table:table-cell table:number-columns-repeated="102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53" calcext:value-type="float">
            <text:p>53</text:p>
          </table:table-cell>
          <table:table-cell table:number-columns-repeated="102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114" calcext:value-type="float">
            <text:p>114</text:p>
          </table:table-cell>
          <table:table-cell table:number-columns-repeated="102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float" office:value="81" calcext:value-type="float">
            <text:p>81</text:p>
          </table:table-cell>
          <table:table-cell table:number-columns-repeated="102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float" office:value="80" calcext:value-type="float">
            <text:p>80</text:p>
          </table:table-cell>
          <table:table-cell table:number-columns-repeated="102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85" calcext:value-type="float">
            <text:p>85</text:p>
          </table:table-cell>
          <table:table-cell table:number-columns-repeated="1022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float" office:value="110" calcext:value-type="float">
            <text:p>110</text:p>
          </table:table-cell>
          <table:table-cell table:number-columns-repeated="102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3" calcext:value-type="float">
            <text:p>93</text:p>
          </table:table-cell>
          <table:table-cell table:number-columns-repeated="102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2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float" office:value="69" calcext:value-type="float">
            <text:p>69</text:p>
          </table:table-cell>
          <table:table-cell table:number-columns-repeated="102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2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91" calcext:value-type="float">
            <text:p>91</text:p>
          </table:table-cell>
          <table:table-cell table:number-columns-repeated="102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float" office:value="61" calcext:value-type="float">
            <text:p>61</text:p>
          </table:table-cell>
          <table:table-cell table:number-columns-repeated="1022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float" office:value="71" calcext:value-type="float">
            <text:p>71</text:p>
          </table:table-cell>
          <table:table-cell table:number-columns-repeated="102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22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22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2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2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86" calcext:value-type="float">
            <text:p>86</text:p>
          </table:table-cell>
          <table:table-cell table:number-columns-repeated="102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5" calcext:value-type="float">
            <text:p>115</text:p>
          </table:table-cell>
          <table:table-cell table:number-columns-repeated="1022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105" calcext:value-type="float">
            <text:p>105</text:p>
          </table:table-cell>
          <table:table-cell table:number-columns-repeated="102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float" office:value="117" calcext:value-type="float">
            <text:p>117</text:p>
          </table:table-cell>
          <table:table-cell table:number-columns-repeated="1022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float" office:value="76" calcext:value-type="float">
            <text:p>76</text:p>
          </table:table-cell>
          <table:table-cell table:number-columns-repeated="102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2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float" office:value="104" calcext:value-type="float">
            <text:p>104</text:p>
          </table:table-cell>
          <table:table-cell table:number-columns-repeated="102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float" office:value="70" calcext:value-type="float">
            <text:p>70</text:p>
          </table:table-cell>
          <table:table-cell table:number-columns-repeated="1022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float" office:value="72" calcext:value-type="float">
            <text:p>72</text:p>
          </table:table-cell>
          <table:table-cell table:number-columns-repeated="1022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17" table:style-name="ta2">
        <office:forms form:automatic-focus="false" form:apply-design-mode="false"/>
        <table:table-column table:style-name="co3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Tilavuus (ml)</text:p>
          </table:table-cell>
          <table:table-cell table:number-columns-repeated="1023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47" calcext:value-type="float">
            <text:p>347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38" calcext:value-type="float">
            <text:p>338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51" calcext:value-type="float">
            <text:p>351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42" calcext:value-type="float">
            <text:p>342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43" calcext:value-type="float">
            <text:p>343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40" calcext:value-type="float">
            <text:p>340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37" calcext:value-type="float">
            <text:p>337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45" calcext:value-type="float">
            <text:p>345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54" calcext:value-type="float">
            <text:p>354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53" calcext:value-type="float">
            <text:p>353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46" calcext:value-type="float">
            <text:p>346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57" calcext:value-type="float">
            <text:p>357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50" calcext:value-type="float">
            <text:p>350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48" calcext:value-type="float">
            <text:p>348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1">
          <table:table-cell table:style-name="ce2" office:value-type="float" office:value="339" calcext:value-type="float">
            <text:p>339</text:p>
          </table:table-cell>
          <table:table-cell table:number-columns-repeated="1023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18" table:style-name="ta3">
        <office:forms form:automatic-focus="false" form:apply-design-mode="false"/>
        <table:table-column table:style-name="co4" table:default-cell-style-name="ce3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Takalevyn korkeus (mm)</text:p>
          </table:table-cell>
          <table:table-cell table:style-name="ce4" table:number-columns-repeated="1023"/>
        </table:table-row>
        <table:table-row table:style-name="ro1">
          <table:table-cell table:style-name="ce2" office:value-type="float" office:value="1200.6" calcext:value-type="float">
            <text:p>1200,6</text:p>
          </table:table-cell>
          <table:table-cell table:number-columns-repeated="1023"/>
        </table:table-row>
        <table:table-row table:style-name="ro1">
          <table:table-cell table:style-name="ce2" office:value-type="float" office:value="1199.5" calcext:value-type="float">
            <text:p>1199,5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4" calcext:value-type="float">
            <text:p>1200,4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6" calcext:value-type="float">
            <text:p>1200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7" calcext:value-type="float">
            <text:p>1199,7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9" calcext:value-type="float">
            <text:p>1200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7" calcext:value-type="float">
            <text:p>1199,7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4" calcext:value-type="float">
            <text:p>1200,4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9" calcext:value-type="float">
            <text:p>1199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7" calcext:value-type="float">
            <text:p>1199,7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6" calcext:value-type="float">
            <text:p>1199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6" calcext:value-type="float">
            <text:p>1200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6" calcext:value-type="float">
            <text:p>1199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9" calcext:value-type="float">
            <text:p>1199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7" calcext:value-type="float">
            <text:p>1200,7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9" calcext:value-type="float">
            <text:p>1200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9" calcext:value-type="float">
            <text:p>1199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3" calcext:value-type="float">
            <text:p>1200,3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8" calcext:value-type="float">
            <text:p>1200,8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4" calcext:value-type="float">
            <text:p>1200,4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2" calcext:value-type="float">
            <text:p>1199,2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8.9" calcext:value-type="float">
            <text:p>1198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3" calcext:value-type="float">
            <text:p>1200,3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5" calcext:value-type="float">
            <text:p>1199,5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4" calcext:value-type="float">
            <text:p>1200,4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5" calcext:value-type="float">
            <text:p>1199,5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.1" calcext:value-type="float">
            <text:p>1201,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7" calcext:value-type="float">
            <text:p>1199,7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5" calcext:value-type="float">
            <text:p>1200,5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.1" calcext:value-type="float">
            <text:p>1201,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4" calcext:value-type="float">
            <text:p>1200,4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7" calcext:value-type="float">
            <text:p>1200,7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4" calcext:value-type="float">
            <text:p>1199,4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6" calcext:value-type="float">
            <text:p>1200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9" calcext:value-type="float">
            <text:p>1200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3" calcext:value-type="float">
            <text:p>1200,3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2" calcext:value-type="float">
            <text:p>1199,2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3" calcext:value-type="float">
            <text:p>1200,3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9" calcext:value-type="float">
            <text:p>1200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3" calcext:value-type="float">
            <text:p>1200,3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2" calcext:value-type="float">
            <text:p>1200,2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2" calcext:value-type="float">
            <text:p>1199,2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6" calcext:value-type="float">
            <text:p>1199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.1" calcext:value-type="float">
            <text:p>1201,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3" calcext:value-type="float">
            <text:p>1200,3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7" calcext:value-type="float">
            <text:p>1199,7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6" calcext:value-type="float">
            <text:p>1200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.1" calcext:value-type="float">
            <text:p>1201,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2" calcext:value-type="float">
            <text:p>1199,2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" calcext:value-type="float">
            <text:p>1200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9" calcext:value-type="float">
            <text:p>1200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4" calcext:value-type="float">
            <text:p>1200,4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7" calcext:value-type="float">
            <text:p>1199,7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7" calcext:value-type="float">
            <text:p>1199,7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3" calcext:value-type="float">
            <text:p>1200,3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8.9" calcext:value-type="float">
            <text:p>1198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8" calcext:value-type="float">
            <text:p>1200,8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9" calcext:value-type="float">
            <text:p>1200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9" calcext:value-type="float">
            <text:p>1199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8" calcext:value-type="float">
            <text:p>1200,8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6" calcext:value-type="float">
            <text:p>1200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1" calcext:value-type="float">
            <text:p>1200,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" calcext:value-type="float">
            <text:p>120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8" calcext:value-type="float">
            <text:p>1199,8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1.1" calcext:value-type="float">
            <text:p>1201,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1" calcext:value-type="float">
            <text:p>1200,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5" calcext:value-type="float">
            <text:p>1199,5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" calcext:value-type="float">
            <text:p>119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6" calcext:value-type="float">
            <text:p>1200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2" calcext:value-type="float">
            <text:p>1199,2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4" calcext:value-type="float">
            <text:p>1199,4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3" calcext:value-type="float">
            <text:p>1200,3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1" calcext:value-type="float">
            <text:p>1199,1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4" calcext:value-type="float">
            <text:p>1199,4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6" calcext:value-type="float">
            <text:p>1200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3" calcext:value-type="float">
            <text:p>1200,3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6" calcext:value-type="float">
            <text:p>1199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6" calcext:value-type="float">
            <text:p>1199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8" calcext:value-type="float">
            <text:p>1199,8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2" calcext:value-type="float">
            <text:p>1199,2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9" calcext:value-type="float">
            <text:p>1200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2" calcext:value-type="float">
            <text:p>1199,2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5" calcext:value-type="float">
            <text:p>1200,5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4" calcext:value-type="float">
            <text:p>1200,4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6" calcext:value-type="float">
            <text:p>1200,6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199.9" calcext:value-type="float">
            <text:p>1199,9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1">
          <table:table-cell table:style-name="ce2" office:value-type="float" office:value="1200.5" calcext:value-type="float">
            <text:p>1200,5</text:p>
          </table:table-cell>
          <table:table-cell table:number-columns-repeated="2"/>
          <table:table-cell table:style-name="ce4"/>
          <table:table-cell table:number-columns-repeated="1020"/>
        </table:table-row>
        <table:table-row table:style-name="ro2" table:number-rows-repeated="104847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26" table:style-name="ta4">
        <office:forms form:automatic-focus="false" form:apply-design-mode="false"/>
        <table:table-column table:style-name="co5" table:default-cell-style-name="ce5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Punnitustulos</text:p>
          </table:table-cell>
          <table:table-cell table:style-name="ce4" table:number-columns-repeated="1023"/>
        </table:table-row>
        <table:table-row table:style-name="ro1">
          <table:table-cell table:style-name="ce2" office:value-type="float" office:value="9991" calcext:value-type="float">
            <text:p>9991</text:p>
          </table:table-cell>
          <table:table-cell table:number-columns-repeated="1023"/>
        </table:table-row>
        <table:table-row table:style-name="ro1">
          <table:table-cell table:style-name="ce2" office:value-type="float" office:value="9999" calcext:value-type="float">
            <text:p>9999</text:p>
          </table:table-cell>
          <table:table-cell table:number-columns-repeated="1023"/>
        </table:table-row>
        <table:table-row table:style-name="ro1">
          <table:table-cell table:style-name="ce2" office:value-type="float" office:value="10010" calcext:value-type="float">
            <text:p>10010</text:p>
          </table:table-cell>
          <table:table-cell table:number-columns-repeated="1023"/>
        </table:table-row>
        <table:table-row table:style-name="ro1">
          <table:table-cell table:style-name="ce2" office:value-type="float" office:value="9989" calcext:value-type="float">
            <text:p>9989</text:p>
          </table:table-cell>
          <table:table-cell table:number-columns-repeated="1023"/>
        </table:table-row>
        <table:table-row table:style-name="ro1">
          <table:table-cell table:style-name="ce2" office:value-type="float" office:value="9982" calcext:value-type="float">
            <text:p>9982</text:p>
          </table:table-cell>
          <table:table-cell table:number-columns-repeated="1023"/>
        </table:table-row>
        <table:table-row table:style-name="ro1">
          <table:table-cell table:style-name="ce2" office:value-type="float" office:value="9983" calcext:value-type="float">
            <text:p>9983</text:p>
          </table:table-cell>
          <table:table-cell table:number-columns-repeated="1023"/>
        </table:table-row>
        <table:table-row table:style-name="ro1">
          <table:table-cell table:style-name="ce2" office:value-type="float" office:value="9981" calcext:value-type="float">
            <text:p>9981</text:p>
          </table:table-cell>
          <table:table-cell table:number-columns-repeated="1023"/>
        </table:table-row>
        <table:table-row table:style-name="ro1">
          <table:table-cell table:style-name="ce2" office:value-type="float" office:value="9988" calcext:value-type="float">
            <text:p>9988</text:p>
          </table:table-cell>
          <table:table-cell table:number-columns-repeated="1023"/>
        </table:table-row>
        <table:table-row table:style-name="ro1">
          <table:table-cell table:style-name="ce2" office:value-type="float" office:value="10004" calcext:value-type="float">
            <text:p>10004</text:p>
          </table:table-cell>
          <table:table-cell table:number-columns-repeated="1023"/>
        </table:table-row>
        <table:table-row table:style-name="ro1">
          <table:table-cell table:style-name="ce2" office:value-type="float" office:value="9990" calcext:value-type="float">
            <text:p>9990</text:p>
          </table:table-cell>
          <table:table-cell table:number-columns-repeated="1023"/>
        </table:table-row>
        <table:table-row table:style-name="ro1">
          <table:table-cell table:style-name="ce2" office:value-type="float" office:value="9985" calcext:value-type="float">
            <text:p>9985</text:p>
          </table:table-cell>
          <table:table-cell table:number-columns-repeated="1023"/>
        </table:table-row>
        <table:table-row table:style-name="ro1">
          <table:table-cell table:style-name="ce2" office:value-type="float" office:value="9980" calcext:value-type="float">
            <text:p>9980</text:p>
          </table:table-cell>
          <table:table-cell table:number-columns-repeated="1023"/>
        </table:table-row>
        <table:table-row table:style-name="ro1">
          <table:table-cell table:style-name="ce2" office:value-type="float" office:value="9989" calcext:value-type="float">
            <text:p>9989</text:p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28" table:style-name="ta5">
        <office:forms form:automatic-focus="false" form:apply-design-mode="false"/>
        <table:table-column table:style-name="co6" table:default-cell-style-name="ce3"/>
        <table:table-column table:style-name="co2" table:number-columns-repeated="1023" table:default-cell-style-name="Default"/>
        <table:table-row table:style-name="ro3">
          <table:table-cell table:style-name="ce6" office:value-type="string" calcext:value-type="string">
            <text:p>Ostosten loppusumma (€)</text:p>
          </table:table-cell>
          <table:table-cell table:style-name="ce4" table:number-columns-repeated="1023"/>
        </table:table-row>
        <table:table-row table:style-name="ro1">
          <table:table-cell table:style-name="ce2" office:value-type="float" office:value="4.44" calcext:value-type="float">
            <text:p>4,44</text:p>
          </table:table-cell>
          <table:table-cell table:style-name="ce4"/>
          <table:table-cell table:number-columns-repeated="1022"/>
        </table:table-row>
        <table:table-row table:style-name="ro1">
          <table:table-cell table:style-name="ce2" office:value-type="float" office:value="20.99" calcext:value-type="float">
            <text:p>20,9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5.18" calcext:value-type="float">
            <text:p>25,1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1.17" calcext:value-type="float">
            <text:p>41,1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9.97" calcext:value-type="float">
            <text:p>9,9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3.67" calcext:value-type="float">
            <text:p>33,6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7.93" calcext:value-type="float">
            <text:p>7,9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0.23" calcext:value-type="float">
            <text:p>40,2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04.58" calcext:value-type="float">
            <text:p>104,5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1.63" calcext:value-type="float">
            <text:p>31,6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3.92" calcext:value-type="float">
            <text:p>43,9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2.68" calcext:value-type="float">
            <text:p>22,6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5.23" calcext:value-type="float">
            <text:p>5,2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42.61" calcext:value-type="float">
            <text:p>142,6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1.77" calcext:value-type="float">
            <text:p>11,7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1.53" calcext:value-type="float">
            <text:p>31,5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63.28" calcext:value-type="float">
            <text:p>63,2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8.83" calcext:value-type="float">
            <text:p>18,8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5.15" calcext:value-type="float">
            <text:p>25,1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5.82" calcext:value-type="float">
            <text:p>5,8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.69" calcext:value-type="float">
            <text:p>3,6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7.59" calcext:value-type="float">
            <text:p>17,5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8.05" calcext:value-type="float">
            <text:p>48,0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7.94" calcext:value-type="float">
            <text:p>7,9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3.43" calcext:value-type="float">
            <text:p>33,4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0.91" calcext:value-type="float">
            <text:p>20,9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8.7" calcext:value-type="float">
            <text:p>18,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6.39" calcext:value-type="float">
            <text:p>6,3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0.17" calcext:value-type="float">
            <text:p>10,1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.65" calcext:value-type="float">
            <text:p>4,6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5.25" calcext:value-type="float">
            <text:p>5,2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9.34" calcext:value-type="float">
            <text:p>19,3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0.01" calcext:value-type="float">
            <text:p>30,0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7.39" calcext:value-type="float">
            <text:p>37,3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63.85" calcext:value-type="float">
            <text:p>63,8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1.88" calcext:value-type="float">
            <text:p>21,8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0.88" calcext:value-type="float">
            <text:p>20,8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2.5" calcext:value-type="float">
            <text:p>22,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9.49" calcext:value-type="float">
            <text:p>9,4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4.71" calcext:value-type="float">
            <text:p>24,7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7.17" calcext:value-type="float">
            <text:p>47,1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78.81" calcext:value-type="float">
            <text:p>78,8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3.72" calcext:value-type="float">
            <text:p>13,7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25.29" calcext:value-type="float">
            <text:p>125,2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1.43" calcext:value-type="float">
            <text:p>31,4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6.36" calcext:value-type="float">
            <text:p>46,3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9.18" calcext:value-type="float">
            <text:p>19,1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.53" calcext:value-type="float">
            <text:p>3,5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6.42" calcext:value-type="float">
            <text:p>6,4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7.05" calcext:value-type="float">
            <text:p>27,0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5.19" calcext:value-type="float">
            <text:p>35,1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0.4" calcext:value-type="float">
            <text:p>40,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1.37" calcext:value-type="float">
            <text:p>31,3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.93" calcext:value-type="float">
            <text:p>1,9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3.75" calcext:value-type="float">
            <text:p>43,7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.52" calcext:value-type="float">
            <text:p>2,5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9.77" calcext:value-type="float">
            <text:p>49,7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93.3" calcext:value-type="float">
            <text:p>93,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8.46" calcext:value-type="float">
            <text:p>28,4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79.69" calcext:value-type="float">
            <text:p>79,6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9.58" calcext:value-type="float">
            <text:p>49,5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6.94" calcext:value-type="float">
            <text:p>6,9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4.53" calcext:value-type="float">
            <text:p>34,5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5.52" calcext:value-type="float">
            <text:p>15,5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1.17" calcext:value-type="float">
            <text:p>21,1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9.22" calcext:value-type="float">
            <text:p>49,2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.52" calcext:value-type="float">
            <text:p>2,5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8.95" calcext:value-type="float">
            <text:p>38,9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0.38" calcext:value-type="float">
            <text:p>30,3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3.54" calcext:value-type="float">
            <text:p>13,5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5.55" calcext:value-type="float">
            <text:p>25,5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6.82" calcext:value-type="float">
            <text:p>46,8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8.82" calcext:value-type="float">
            <text:p>18,8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5.84" calcext:value-type="float">
            <text:p>5,8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.31" calcext:value-type="float">
            <text:p>3,3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5.07" calcext:value-type="float">
            <text:p>5,0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5.52" calcext:value-type="float">
            <text:p>5,5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.01" calcext:value-type="float">
            <text:p>2,0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63.17" calcext:value-type="float">
            <text:p>63,1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1.66" calcext:value-type="float">
            <text:p>31,6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63.21" calcext:value-type="float">
            <text:p>63,2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0.72" calcext:value-type="float">
            <text:p>10,7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7.57" calcext:value-type="float">
            <text:p>17,5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7.32" calcext:value-type="float">
            <text:p>7,3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3.22" calcext:value-type="float">
            <text:p>43,2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.09" calcext:value-type="float">
            <text:p>2,0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6.86" calcext:value-type="float">
            <text:p>16,8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83.8" calcext:value-type="float">
            <text:p>83,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4.94" calcext:value-type="float">
            <text:p>44,9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8.6" calcext:value-type="float">
            <text:p>28,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.34" calcext:value-type="float">
            <text:p>1,3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1.94" calcext:value-type="float">
            <text:p>41,9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56.72" calcext:value-type="float">
            <text:p>56,7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8.88" calcext:value-type="float">
            <text:p>8,8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8.52" calcext:value-type="float">
            <text:p>48,5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1.1" calcext:value-type="float">
            <text:p>31,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8.79" calcext:value-type="float">
            <text:p>48,7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3.88" calcext:value-type="float">
            <text:p>13,8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9.68" calcext:value-type="float">
            <text:p>9,6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2.86" calcext:value-type="float">
            <text:p>42,8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9.13" calcext:value-type="float">
            <text:p>19,1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.04" calcext:value-type="float">
            <text:p>3,0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1.74" calcext:value-type="float">
            <text:p>31,7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7.17" calcext:value-type="float">
            <text:p>7,1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.08" calcext:value-type="float">
            <text:p>2,0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0.18" calcext:value-type="float">
            <text:p>10,1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1.19" calcext:value-type="float">
            <text:p>11,1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5.79" calcext:value-type="float">
            <text:p>35,7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6.66" calcext:value-type="float">
            <text:p>46,6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8.11" calcext:value-type="float">
            <text:p>38,1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4.94" calcext:value-type="float">
            <text:p>14,9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8.9" calcext:value-type="float">
            <text:p>28,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81.85" calcext:value-type="float">
            <text:p>81,8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7.28" calcext:value-type="float">
            <text:p>47,2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6.09" calcext:value-type="float">
            <text:p>46,0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7.49" calcext:value-type="float">
            <text:p>27,49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97.25" calcext:value-type="float">
            <text:p>97,25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0.13" calcext:value-type="float">
            <text:p>20,1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6.6" calcext:value-type="float">
            <text:p>36,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6.22" calcext:value-type="float">
            <text:p>26,2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5.52" calcext:value-type="float">
            <text:p>5,5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.74" calcext:value-type="float">
            <text:p>3,7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4.6" calcext:value-type="float">
            <text:p>44,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2.13" calcext:value-type="float">
            <text:p>12,13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2.34" calcext:value-type="float">
            <text:p>22,3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5.56" calcext:value-type="float">
            <text:p>5,56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41.18" calcext:value-type="float">
            <text:p>41,18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8.94" calcext:value-type="float">
            <text:p>38,94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14.57" calcext:value-type="float">
            <text:p>14,57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20.01" calcext:value-type="float">
            <text:p>20,01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9.22" calcext:value-type="float">
            <text:p>39,22</text:p>
          </table:table-cell>
          <table:table-cell table:style-name="ce4" table:number-columns-repeated="2"/>
          <table:table-cell table:number-columns-repeated="1021"/>
        </table:table-row>
        <table:table-row table:style-name="ro1">
          <table:table-cell table:style-name="ce2" office:value-type="float" office:value="3.2" calcext:value-type="float">
            <text:p>3,2</text:p>
          </table:table-cell>
          <table:table-cell table:style-name="ce4" table:number-columns-repeated="2"/>
          <table:table-cell table:number-columns-repeated="1021"/>
        </table:table-row>
        <table:table-row table:style-name="ro2" table:number-rows-repeated="10484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35" table:style-name="ta6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2" table:number-columns-repeated="1022" table:default-cell-style-name="Default"/>
        <table:table-row table:style-name="ro1">
          <table:table-cell table:style-name="ce7" office:value-type="string" calcext:value-type="string" table:number-columns-spanned="2" table:number-rows-spanned="1">
            <text:p>Suomessa vuonna 2016 syntyneet</text:p>
          </table:table-cell>
          <table:covered-table-cell table:style-name="ce7"/>
          <table:table-cell table:number-columns-repeated="1022"/>
        </table:table-row>
        <table:table-row table:style-name="ro1">
          <table:table-cell table:style-name="ce8" office:value-type="string" calcext:value-type="string">
            <text:p>Tammikuu</text:p>
          </table:table-cell>
          <table:table-cell table:style-name="ce11" office:value-type="float" office:value="4416" calcext:value-type="float">
            <text:p>4416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Helmikuu</text:p>
          </table:table-cell>
          <table:table-cell table:style-name="ce11" office:value-type="float" office:value="4094" calcext:value-type="float">
            <text:p>4094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Maaliskuu</text:p>
          </table:table-cell>
          <table:table-cell table:style-name="ce11" office:value-type="float" office:value="4533" calcext:value-type="float">
            <text:p>4533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Huhtikuu</text:p>
          </table:table-cell>
          <table:table-cell table:style-name="ce11" office:value-type="float" office:value="4458" calcext:value-type="float">
            <text:p>4458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Toukokuu</text:p>
          </table:table-cell>
          <table:table-cell table:style-name="ce11" office:value-type="float" office:value="4622" calcext:value-type="float">
            <text:p>4622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Kesäkuu</text:p>
          </table:table-cell>
          <table:table-cell table:style-name="ce11" office:value-type="float" office:value="4507" calcext:value-type="float">
            <text:p>4507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Heinäkuu</text:p>
          </table:table-cell>
          <table:table-cell table:style-name="ce11" office:value-type="float" office:value="4619" calcext:value-type="float">
            <text:p>4619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Elokuu</text:p>
          </table:table-cell>
          <table:table-cell table:style-name="ce11" office:value-type="float" office:value="4727" calcext:value-type="float">
            <text:p>4727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Syyskuu</text:p>
          </table:table-cell>
          <table:table-cell table:style-name="ce11" office:value-type="float" office:value="4604" calcext:value-type="float">
            <text:p>4604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Lokakuu</text:p>
          </table:table-cell>
          <table:table-cell table:style-name="ce11" office:value-type="float" office:value="4411" calcext:value-type="float">
            <text:p>4411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Marraskuu</text:p>
          </table:table-cell>
          <table:table-cell table:style-name="ce11" office:value-type="float" office:value="3984" calcext:value-type="float">
            <text:p>3984</text:p>
          </table:table-cell>
          <table:table-cell table:number-columns-repeated="1022"/>
        </table:table-row>
        <table:table-row table:style-name="ro1">
          <table:table-cell table:style-name="ce8" office:value-type="string" calcext:value-type="string">
            <text:p>Joulukuu</text:p>
          </table:table-cell>
          <table:table-cell table:style-name="ce11" office:value-type="float" office:value="3839" calcext:value-type="float">
            <text:p>3839</text:p>
          </table:table-cell>
          <table:table-cell table:number-columns-repeated="1022"/>
        </table:table-row>
        <table:table-row table:style-name="ro1">
          <table:table-cell table:style-name="ce9"/>
          <table:table-cell table:style-name="ce12" office:value-type="float" office:value="52814" calcext:value-type="float">
            <text:p>52814</text:p>
          </table:table-cell>
          <table:table-cell table:number-columns-repeated="1022"/>
        </table:table-row>
        <table:table-row table:style-name="ro2">
          <table:table-cell table:style-name="ce10" office:value-type="string" calcext:value-type="string">
            <text:p>Lähde: Tilastokeskus (2017)</text:p>
          </table:table-cell>
          <table:table-cell table:style-name="ce4"/>
          <table:table-cell table:number-columns-repeated="1022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49" table:style-name="ta7">
        <office:forms form:automatic-focus="false" form:apply-design-mode="false"/>
        <table:table-column table:style-name="co9" table:number-columns-repeated="2" table:default-cell-style-name="ce5"/>
        <table:table-column table:style-name="co2" table:number-columns-repeated="1022" table:default-cell-style-name="Default"/>
        <table:table-row table:style-name="ro3">
          <table:table-cell table:style-name="ce6" office:value-type="string" calcext:value-type="string">
            <text:p>Ruokahävikki (g/henk.) ennen kampanjaa</text:p>
          </table:table-cell>
          <table:table-cell table:style-name="ce6" office:value-type="string" calcext:value-type="string">
            <text:p>Ruokahävikki (g/henk.) kampanjan aikana</text:p>
          </table:table-cell>
          <table:table-cell table:number-columns-repeated="1022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2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float" office:value="25" calcext:value-type="float">
            <text:p>25</text:p>
          </table:table-cell>
          <table:table-cell table:number-columns-repeated="1022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float" office:value="48" calcext:value-type="float">
            <text:p>48</text:p>
          </table:table-cell>
          <table:table-cell table:number-columns-repeated="1022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float" office:value="59" calcext:value-type="float">
            <text:p>59</text:p>
          </table:table-cell>
          <table:table-cell table:number-columns-repeated="102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44" calcext:value-type="float">
            <text:p>44</text:p>
          </table:table-cell>
          <table:table-cell table:number-columns-repeated="102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46" calcext:value-type="float">
            <text:p>46</text:p>
          </table:table-cell>
          <table:table-cell table:number-columns-repeated="102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float" office:value="89" calcext:value-type="float">
            <text:p>89</text:p>
          </table:table-cell>
          <table:table-cell table:number-columns-repeated="102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2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2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float" office:value="21" calcext:value-type="float">
            <text:p>21</text:p>
          </table:table-cell>
          <table:table-cell table:number-columns-repeated="102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2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float" office:value="79" calcext:value-type="float">
            <text:p>79</text:p>
          </table:table-cell>
          <table:table-cell table:number-columns-repeated="1022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float" office:value="27" calcext:value-type="float">
            <text:p>27</text:p>
          </table:table-cell>
          <table:table-cell table:number-columns-repeated="102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float" office:value="84" calcext:value-type="float">
            <text:p>84</text:p>
          </table:table-cell>
          <table:table-cell table:number-columns-repeated="1022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float" office:value="78" calcext:value-type="float">
            <text:p>78</text:p>
          </table:table-cell>
          <table:table-cell table:number-columns-repeated="102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float" office:value="94" calcext:value-type="float">
            <text:p>94</text:p>
          </table:table-cell>
          <table:table-cell table:number-columns-repeated="102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float" office:value="92" calcext:value-type="float">
            <text:p>92</text:p>
          </table:table-cell>
          <table:table-cell table:number-columns-repeated="1022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float" office:value="66" calcext:value-type="float">
            <text:p>66</text:p>
          </table:table-cell>
          <table:table-cell table:number-columns-repeated="102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2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2"/>
        </table:table-row>
        <table:table-row table:style-name="ro2" table:number-rows-repeated="104854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50" table:style-name="ta8">
        <office:forms form:automatic-focus="false" form:apply-design-mode="false"/>
        <table:table-column table:style-name="co10" table:default-cell-style-name="Default"/>
        <table:table-column table:style-name="co2" table:number-columns-repeated="1023" table:default-cell-style-name="Default"/>
        <table:table-row table:style-name="ro1">
          <table:table-cell table:style-name="ce1" office:value-type="string" calcext:value-type="string">
            <text:p>Aika (min)</text:p>
          </table:table-cell>
          <table:table-cell table:number-columns-repeated="1023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number-columns-repeated="102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number-columns-repeated="102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number-columns-repeated="1023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number-columns-repeated="102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number-columns-repeated="102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number-columns-repeated="102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number-columns-repeated="1023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number-columns-repeated="102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number-columns-repeated="1023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number-columns-repeated="102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number-columns-repeated="1023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number-columns-repeated="1023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number-columns-repeated="1023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number-columns-repeated="1023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53" table:style-name="ta9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2" table:number-columns-repeated="1021" table:default-cell-style-name="Default"/>
        <table:table-row table:style-name="ro3">
          <table:table-cell table:style-name="ce6" office:value-type="string" calcext:value-type="string">
            <text:p>Peliryhmä</text:p>
          </table:table-cell>
          <table:table-cell table:style-name="ce6" office:value-type="string" calcext:value-type="string">
            <text:p>Aivotärähdysten määrä</text:p>
          </table:table-cell>
          <table:table-cell table:style-name="ce6" office:value-type="string" calcext:value-type="string">
            <text:p>Pelejä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miehet A-taso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650" calcext:value-type="float">
            <text:p>650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juniorit, alle 2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725" calcext:value-type="float">
            <text:p>72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juniorit, alle 20 A-tas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308" calcext:value-type="float">
            <text:p>308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juniorit, alle 18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631" calcext:value-type="float">
            <text:p>631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juniorit, alle 18 A-taso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276" calcext:value-type="float">
            <text:p>276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naiset, A-taso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85" calcext:value-type="float">
            <text:p>18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>
            <text:p>naiset, alle 18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65" calcext:value-type="float">
            <text:p>265</text:p>
          </table:table-cell>
          <table:table-cell table:number-columns-repeated="1021"/>
        </table:table-row>
        <table:table-row table:style-name="ro2">
          <table:table-cell table:style-name="ce14" office:value-type="string" calcext:value-type="string">
            <text:p>Lähde: The Sport Concussion Assessment Tool in the Management of Concussion in Professional Ice Hockey, Timo Hänninen (2017)</text:p>
          </table:table-cell>
          <table:table-cell table:number-columns-repeated="1023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htävä 459" table:style-name="ta10">
        <office:forms form:automatic-focus="false" form:apply-design-mode="false"/>
        <table:table-column table:style-name="co2" table:default-cell-style-name="Default"/>
        <table:table-column table:style-name="co5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2" table:number-columns-repeated="1019" table:default-cell-style-name="Default"/>
        <table:table-row table:style-name="ro1">
          <table:table-cell table:style-name="ce16" office:value-type="string" calcext:value-type="string" table:number-columns-spanned="2" table:number-rows-spanned="1">
            <text:p>Ennen sotaa</text:p>
          </table:table-cell>
          <table:covered-table-cell table:style-name="ce16"/>
          <table:table-cell table:style-name="ce4"/>
          <table:table-cell table:style-name="ce16" office:value-type="string" calcext:value-type="string" table:number-columns-spanned="2" table:number-rows-spanned="1">
            <text:p>Sodan jälkeen</text:p>
          </table:table-cell>
          <table:covered-table-cell table:style-name="ce16"/>
          <table:table-cell table:number-columns-repeated="1019"/>
        </table:table-row>
        <table:table-row table:style-name="ro1"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Poikien määrä</text:p>
          </table:table-cell>
          <table:table-cell table:style-name="ce4"/>
          <table:table-cell table:style-name="ce1" office:value-type="string" calcext:value-type="string">
            <text:p>Vuosi</text:p>
          </table:table-cell>
          <table:table-cell table:style-name="ce1" office:value-type="string" calcext:value-type="string">
            <text:p>Poikien määrä</text:p>
          </table:table-cell>
          <table:table-cell table:number-columns-repeated="1019"/>
        </table:table-row>
        <table:table-row table:style-name="ro1">
          <table:table-cell table:style-name="ce2" office:value-type="float" office:value="1928" calcext:value-type="float">
            <text:p>1928</text:p>
          </table:table-cell>
          <table:table-cell table:style-name="ce2" office:value-type="float" office:value="1062" calcext:value-type="float">
            <text:p>1062</text:p>
          </table:table-cell>
          <table:table-cell table:style-name="ce4"/>
          <table:table-cell table:style-name="ce2" office:value-type="float" office:value="1946" calcext:value-type="float">
            <text:p>1946</text:p>
          </table:table-cell>
          <table:table-cell table:style-name="ce2" office:value-type="float" office:value="1079" calcext:value-type="float">
            <text:p>1079</text:p>
          </table:table-cell>
          <table:table-cell table:number-columns-repeated="1019"/>
        </table:table-row>
        <table:table-row table:style-name="ro1">
          <table:table-cell table:style-name="ce2" office:value-type="float" office:value="1929" calcext:value-type="float">
            <text:p>1929</text:p>
          </table:table-cell>
          <table:table-cell table:style-name="ce2" office:value-type="float" office:value="1062" calcext:value-type="float">
            <text:p>1062</text:p>
          </table:table-cell>
          <table:table-cell table:style-name="ce4"/>
          <table:table-cell table:style-name="ce2" office:value-type="float" office:value="1947" calcext:value-type="float">
            <text:p>1947</text:p>
          </table:table-cell>
          <table:table-cell table:style-name="ce2" office:value-type="float" office:value="1075" calcext:value-type="float">
            <text:p>1075</text:p>
          </table:table-cell>
          <table:table-cell table:number-columns-repeated="1019"/>
        </table:table-row>
        <table:table-row table:style-name="ro1">
          <table:table-cell table:style-name="ce2" office:value-type="float" office:value="1930" calcext:value-type="float">
            <text:p>1930</text:p>
          </table:table-cell>
          <table:table-cell table:style-name="ce2" office:value-type="float" office:value="1061" calcext:value-type="float">
            <text:p>1061</text:p>
          </table:table-cell>
          <table:table-cell table:style-name="ce4"/>
          <table:table-cell table:style-name="ce2" office:value-type="float" office:value="1948" calcext:value-type="float">
            <text:p>1948</text:p>
          </table:table-cell>
          <table:table-cell table:style-name="ce2" office:value-type="float" office:value="1078" calcext:value-type="float">
            <text:p>1078</text:p>
          </table:table-cell>
          <table:table-cell table:number-columns-repeated="1019"/>
        </table:table-row>
        <table:table-row table:style-name="ro1">
          <table:table-cell table:style-name="ce2" office:value-type="float" office:value="1931" calcext:value-type="float">
            <text:p>1931</text:p>
          </table:table-cell>
          <table:table-cell table:style-name="ce2" office:value-type="float" office:value="1062" calcext:value-type="float">
            <text:p>1062</text:p>
          </table:table-cell>
          <table:table-cell table:style-name="ce4"/>
          <table:table-cell table:style-name="ce2" office:value-type="float" office:value="1949" calcext:value-type="float">
            <text:p>1949</text:p>
          </table:table-cell>
          <table:table-cell table:style-name="ce2" office:value-type="float" office:value="1076" calcext:value-type="float">
            <text:p>1076</text:p>
          </table:table-cell>
          <table:table-cell table:number-columns-repeated="1019"/>
        </table:table-row>
        <table:table-row table:style-name="ro1">
          <table:table-cell table:style-name="ce2" office:value-type="float" office:value="1932" calcext:value-type="float">
            <text:p>1932</text:p>
          </table:table-cell>
          <table:table-cell table:style-name="ce2" office:value-type="float" office:value="1063" calcext:value-type="float">
            <text:p>1063</text:p>
          </table:table-cell>
          <table:table-cell table:style-name="ce4"/>
          <table:table-cell table:style-name="ce2" office:value-type="float" office:value="1950" calcext:value-type="float">
            <text:p>1950</text:p>
          </table:table-cell>
          <table:table-cell table:style-name="ce2" office:value-type="float" office:value="1072" calcext:value-type="float">
            <text:p>1072</text:p>
          </table:table-cell>
          <table:table-cell table:number-columns-repeated="1019"/>
        </table:table-row>
        <table:table-row table:style-name="ro1">
          <table:table-cell table:style-name="ce2" office:value-type="float" office:value="1933" calcext:value-type="float">
            <text:p>1933</text:p>
          </table:table-cell>
          <table:table-cell table:style-name="ce2" office:value-type="float" office:value="1065" calcext:value-type="float">
            <text:p>1065</text:p>
          </table:table-cell>
          <table:table-cell table:style-name="ce4"/>
          <table:table-cell table:style-name="ce2" office:value-type="float" office:value="1951" calcext:value-type="float">
            <text:p>1951</text:p>
          </table:table-cell>
          <table:table-cell table:style-name="ce2" office:value-type="float" office:value="1066" calcext:value-type="float">
            <text:p>1066</text:p>
          </table:table-cell>
          <table:table-cell table:number-columns-repeated="1019"/>
        </table:table-row>
        <table:table-row table:style-name="ro1">
          <table:table-cell table:style-name="ce2" office:value-type="float" office:value="1934" calcext:value-type="float">
            <text:p>1934</text:p>
          </table:table-cell>
          <table:table-cell table:style-name="ce2" office:value-type="float" office:value="1069" calcext:value-type="float">
            <text:p>1069</text:p>
          </table:table-cell>
          <table:table-cell table:style-name="ce4"/>
          <table:table-cell table:style-name="ce2" office:value-type="float" office:value="1952" calcext:value-type="float">
            <text:p>1952</text:p>
          </table:table-cell>
          <table:table-cell table:style-name="ce2" office:value-type="float" office:value="1071" calcext:value-type="float">
            <text:p>1071</text:p>
          </table:table-cell>
          <table:table-cell table:number-columns-repeated="1019"/>
        </table:table-row>
        <table:table-row table:style-name="ro1">
          <table:table-cell table:style-name="ce2" office:value-type="float" office:value="1935" calcext:value-type="float">
            <text:p>1935</text:p>
          </table:table-cell>
          <table:table-cell table:style-name="ce2" office:value-type="float" office:value="1067" calcext:value-type="float">
            <text:p>1067</text:p>
          </table:table-cell>
          <table:table-cell table:style-name="ce4"/>
          <table:table-cell table:style-name="ce5" table:number-columns-repeated="2"/>
          <table:table-cell table:number-columns-repeated="1019"/>
        </table:table-row>
        <table:table-row table:style-name="ro2">
          <table:table-cell table:style-name="ce17" office:value-type="string" calcext:value-type="string">
            <text:p>Lähde: B. Urlanis: Sodat ja väestö (1976)</text:p>
          </table:table-cell>
          <table:table-cell table:style-name="ce4" table:number-columns-repeated="4"/>
          <table:table-cell table:number-columns-repeated="1019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Lopuksi tehtävät 1 ja 2" table:style-name="ta11">
        <office:forms form:automatic-focus="false" form:apply-design-mode="false"/>
        <table:table-column table:style-name="co13" table:number-columns-repeated="2" table:default-cell-style-name="ce3"/>
        <table:table-column table:style-name="co14" table:number-columns-repeated="1022" table:default-cell-style-name="ce3"/>
        <table:table-row table:style-name="ro1">
          <table:table-cell table:style-name="ce1" office:value-type="string" calcext:value-type="string">
            <text:p>Lääkettä saaneet</text:p>
          </table:table-cell>
          <table:table-cell table:style-name="ce1" office:value-type="string" calcext:value-type="string">
            <text:p>Lumelääkettä saaneet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number-columns-repeated="2" table:style-name="ce2" office:value-type="float" office:value="1" calcext:value-type="float">
            <text:p>1</text:p>
          </table:table-cell>
          <table:table-cell table:number-columns-repeated="102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2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2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2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2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number-columns-repeated="102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1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7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09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percentage-style style:name="N10111" number:language="fi" number:country="FI">
      <number:number number:decimal-places="0" loext:min-decimal-places="0" number:min-integer-digits="1"/>
      <number:text> %</number:text>
    </number:percentage-style>
    <number:percentage-style style:name="N10112" number:language="fi" number:country="FI">
      <number:number number:decimal-places="2" loext:min-decimal-places="2" number:min-integer-digits="1"/>
      <number:text> %</number:text>
    </number:percentage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3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5P2" style:volatile="true" number:language="fi" number:country="FI">
      <loext:text> </loext:text>
      <loext:fill-character> </loext:fill-character>
      <number:text>-    </number:text>
    </number:number-style>
    <number:text-style style:name="N10125" number:language="fi" number:country="FI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6P2" style:volatile="true" number:language="fi" number:country="FI">
      <loext:text> </loext:text>
      <loext:fill-character> </loext:fill-character>
      <number:text>- € </number:text>
    </number:number-style>
    <number:text-style style:name="N10126" number:language="fi" number:country="FI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7" number:language="fi" number:country="FI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8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8" number:language="fi" number:country="FI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SimSun" style:font-family-asian="SimSun" style:font-family-generic-asian="system" style:font-pitch-asian="variable" style:font-size-asian="11pt" style:font-name-complex="Lucida Sans" style:font-family-complex="'Lucida Sans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1">00.00.0000</text:date>, <text:time>00:00:00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Pohdittavaa_20_tehtävät_20_1_20_ja_20_2" style:display-name="PageStyle_Pohdittavaa tehtävät 1 j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18" style:display-name="PageStyle_Tehtävä 41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28" style:display-name="PageStyle_Tehtävä 4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17" style:display-name="PageStyle_Tehtävä 4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49" style:display-name="PageStyle_Tehtävä 4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26" style:display-name="PageStyle_Tehtävä 42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35" style:display-name="PageStyle_Tehtävä 43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50" style:display-name="PageStyle_Tehtävä 45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ehtävä_20_459" style:display-name="PageStyle_Tehtävä 4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htävä_20_453" style:display-name="PageStyle_Tehtävä 4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puksi_20_tehtävät_20_1_20_ja_20_2" style:display-name="PageStyle_Lopuksi tehtävät 1 ja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psa Kurvinen</meta:initial-creator>
    <dc:creator>Salminen Minna</dc:creator>
    <meta:creation-date>2017-11-05T19:04:54</meta:creation-date>
    <dc:date>2018-06-04T07:49:20</dc:date>
    <meta:generator>LibreOffice/5.2.7.2$MacOSX_X86_64 LibreOffice_project/2b7f1e640c46ceb28adf43ee075a6e8b8439ed10</meta:generator>
    <meta:document-statistic meta:table-count="11" meta:cell-count="76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